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19460000107C935D0CD3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thematicalPi-One" svg:font-family="MathematicalPi-One"/>
    <style:font-face style:name="MathematicalPi-Three" svg:font-family="MathematicalPi-Three"/>
    <style:font-face style:name="OpenSymbol" svg:font-family="OpenSymbol"/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0313in" style:rel-column-width="9756*"/>
    </style:style>
    <style:style style:name="Table1.B" style:family="table-column">
      <style:table-column-properties style:column-width="0.5896in" style:rel-column-width="5577*"/>
    </style:style>
    <style:style style:name="Table1.K" style:family="table-column">
      <style:table-column-properties style:column-width="0.5903in" style:rel-column-width="55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K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458in" style:rel-column-width="6110*"/>
    </style:style>
    <style:style style:name="Table2.B" style:family="table-column">
      <style:table-column-properties style:column-width="6.2813in" style:rel-column-width="5942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6458in" style:rel-column-width="6110*"/>
    </style:style>
    <style:style style:name="Table3.B" style:family="table-column">
      <style:table-column-properties style:column-width="6.2813in" style:rel-column-width="5942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style:font-name="Times New Roman" fo:font-style="normal" style:font-name-asian="Lucida Sans Unicode" style:font-style-asian="normal" style:font-name-complex="Tahoma" style:font-style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style:font-name-asian="Lucida Sans Unicode" style:font-name-complex="Tahom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Lucida Sans Unicode" style:font-name-complex="Tahoma"/>
    </style:style>
    <style:style style:name="T6" style:family="text">
      <style:text-properties style:font-name="Times New Roman" fo:font-style="normal" style:font-name-asian="Lucida Sans Unicode" style:font-style-asian="normal" style:font-name-complex="Tahoma" style:font-style-complex="normal"/>
    </style:style>
    <style:style style:name="T7" style:family="text">
      <style:text-properties fo:font-variant="normal" fo:text-transform="none" fo:color="#000000" style:font-name="Helvetica" fo:font-size="10.5pt" fo:letter-spacing="normal" fo:font-style="normal" fo:font-weight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 Calc<text:tab/><text:tab/><text:tab/>WS#18 <text:s/>Displacement, Velocity, Acceleration <text:tab/><text:tab/>Name: ______</text:p>
      <text:p text:style-name="Standard"><text:tab/><text:tab/><text:tab/><text:tab/><text:tab/></text:p>
      <text:p text:style-name="Standard">1. <text:s/>Change your grapher to parametric mode (MODE, highlight PAR instead of <text:s/>FUNC )</text:p>
      <text:p text:style-name="Standard">2. <text:s/>Press WINDOW, set T from 0 → 10; Tstep = 0.05 (slow movement)</text:p>
      <text:p text:style-name="Standard"><text:tab/><text:tab/><text:tab/> <text:s text:c="3"/>X from -80 to 150; <text:s/>Y from -1 to 4</text:p>
      <text:p text:style-name="Standard">3. <text:s/>An object moves in the x direction in such a way that its displacement from y-axis is</text:p>
      <text:p text:style-name="Standard"><text:tab/>s(t) = 3t<text:span text:style-name="T1">3</text:span> – 30t<text:span text:style-name="T1">2</text:span> + 64t + 57 <text:tab/><text:tab/>for t &gt; 0</text:p>
      <text:p text:style-name="Standard"><text:s text:c="4"/>enter it to calculator</text:p>
      <text:p text:style-name="Standard"><text:tab/> X1 = 3t<text:span text:style-name="T1">3</text:span> – 30t<text:span text:style-name="T1">2</text:span> + 64t + 57 <text:s/><text:tab/><text:tab/> Y1 = 1</text:p>
      <text:p text:style-name="Standard"><text:s text:c="5"/>Set the graph line as circle dash (move cursor to the left of X1, press Enter twice)</text:p>
      <text:p text:style-name="Standard">4. <text:s/>Press graph, observe the movement and use TABLE to fill in the blank that describe the displacement follow:</text:p>
      <text:p text:style-name="Standard"><text:tab/><text:span text:style-name="T3">The object starts at x =? ________ and moves to the ? (left / right). <text:s/>It stops at x = ? ______, </text:span></text:p>
      <text:p text:style-name="P1">makes a U turn, moves to the ? (left / right). <text:s/>It stops at x = ? ________, make a U turn, moves to the ? (left / right). <text:s/>It stops at x = ? ______ </text:p>
      <text:p text:style-name="Standard">5. <text:s text:c="2"/>Now enter the function of the object's velocity (derivative of displacement)</text:p>
      <text:p text:style-name="Standard"><text:tab/>v = s '(t) = ? ___________________________</text:p>
      <text:p text:style-name="Standard"><text:s/>Enter this function on X2, on Y2 type Y2 = 2<text:tab/><text:tab/>(Or you can use X2 = nDeriv(X1, T, T) )</text:p>
      <text:p text:style-name="Standard"><text:s text:c="3"/>Set the graph line as circle dash (move cursor to the left of X1, press Enter twice)</text:p>
      <text:p text:style-name="Standard">6. <text:s/>Press graph, observe the movement and use TABLE to fill in the blank that describe the displacement follow:</text:p>
      <text:p text:style-name="Standard"><text:tab/><text:span text:style-name="T3">The object starts at x =? ________ and moves to the ? (left / right). <text:s/>It stops at x = ? ______, </text:span></text:p>
      <text:p text:style-name="P1">makes a U turn, moves to the ? (left / right). <text:s/>It stops at x = ? ________, make a U turn, moves to the ? (left / right). <text:s/>It stops at x = ? ______</text:p>
      <text:p text:style-name="Standard">7. <text:s text:c="2"/>Now enter the function of the object's acceleration (derivative of velocity)</text:p>
      <text:p text:style-name="Standard"><text:tab/>a = v '(t) = ? ___________________________</text:p>
      <text:p text:style-name="Standard"><text:s/>Enter this function on X3, on Y3 type Y3 = 3<text:tab/><text:tab/>(Or you can use X3 = nDeriv(X2, T, T) )</text:p>
      <text:p text:style-name="Standard"><text:s text:c="4"/>Set the graph line as circle dash (move cursor to the left of X1, press Enter twice)</text:p>
      <text:p text:style-name="Standard">8. <text:s/>Press graph, observe the movement and use TABLE to fill in the blank that describe the displacement follow:</text:p>
      <text:p text:style-name="Standard"><text:tab/><text:span text:style-name="T3">The object starts at x =? ________ and moves to the ? (left / right). <text:s/>It stops at x = ? ______, </text:span></text:p>
      <text:p text:style-name="P1">makes a U turn, moves to the ? (left / right). <text:s/>It stops at x = ? ________, make a U turn, moves to the ? (left / right). <text:s/>It stops at x = ? ______</text:p>
      <text:p text:style-name="P2">9. <text:s/>Now use TABLE to fill in the table and sketch the graph of those three on the same axes</text:p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>
          <table:table-cell table:style-name="Table1.A1" office:value-type="string">
            <text:p text:style-name="Table_20_Contents">Time (hr)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8</text:p>
          </table:table-cell>
          <table:table-cell table:style-name="Table1.K1" office:value-type="string">
            <text:p text:style-name="P4">9</text:p>
          </table:table-cell>
        </table:table-row>
        <table:table-row>
          <table:table-cell table:style-name="Table1.A2" office:value-type="string">
            <text:p text:style-name="Table_20_Contents">Displacement s = X1 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K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Velocity </text:p>
            <text:p text:style-name="Table_20_Contents">v = X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K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Acceleration a = X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K2" office:value-type="string">
            <text:p text:style-name="P4"/>
          </table:table-cell>
        </table:table-row>
      </table:table>
      <text:p text:style-name="P2">Graph the info from the table on the graph paper. <text:s/>Remember the horizontal axis is for time (hr), it is run from 0 to 10 (see the Windows set up at the beginning). <text:s/>Use different line style for Displacement, Velocity and Acceleration</text:p>
      <text:p text:style-name="P2">BTW, what is the unit of each? </text:p>
      <text:p text:style-name="P2">Displacement's unit = <text:tab/><text:tab/><text:tab/>Velocity's unit =<text:tab/><text:tab/>Acceleration's unit =</text:p>
      <text:p text:style-name="P2">10. <text:s/>From the graph and the table answer the following questions</text:p>
      <text:p text:style-name="P2"><text:soft-page-break/>Let say, the object is a moving car, describe what happens at the time t <text:s/>in term of position, speed and acceleration? (where it's heading, run forward/backward, slowing down/speeding up). <text:s/>Justify your reasoning using the function's value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 text:c="2"/>Time</text:p>
            <text:p text:style-name="Table_20_Contents"/>
            <text:p text:style-name="Table_20_Contents"/>
            <text:p text:style-name="Table_20_Contents"><text:s text:c="5"/>2</text:p>
            <text:p text:style-name="Table_20_Contents"/>
            <text:p text:style-name="Table_20_Contents"/>
          </table:table-cell>
          <table:table-cell table:style-name="Table2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/>
            <text:p text:style-name="Table_20_Contents"/>
            <text:p text:style-name="Table_20_Contents"><text:s text:c="5"/>7</text:p>
            <text:p text:style-name="Table_20_Contents"/>
            <text:p text:style-name="Table_20_Contents"/>
          </table:table-cell>
          <table:table-cell table:style-name="Table3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  <text:p text:style-name="P2">11. <text:s/>At what time in the close interval [0, 8] displacement function has its local maximum (called relative maximum), global maximum (called absolute maximum)? <text:s/>What is meaning of this maximum value, in term of function and in term of a car?</text:p>
      <text:p text:style-name="P2"/>
      <text:p text:style-name="P2"/>
      <text:p text:style-name="P2">12. At what time in the close interval [0, 8] displacement function has its local minimum (called relative minimum), global minimum (called absolute minimum)? <text:s/>What is meaning of this minimum value, in term of function and in term of a car?</text:p>
      <text:p text:style-name="P2"/>
      <text:p text:style-name="P2"/>
      <text:p text:style-name="P2"/>
      <text:p text:style-name="P2">13. <text:s/>Some definition to be remembered:</text:p>
      <text:p text:style-name="P2"><text:tab/>Let s = f(t) is the displacement function then</text:p>
      <text:p text:style-name="P2">- average velocity = <draw:frame draw:style-name="fr2" draw:name="Object1" text:anchor-type="as-char" svg:width="0.3362in" svg:height="0.3925in" draw:z-index="0"><draw:object xlink:href="./Object 1" xlink:type="simple" xlink:show="embed" xlink:actuate="onLoad"/><draw:image xlink:href="./ObjectReplacements/Object 1" xlink:type="simple" xlink:show="embed" xlink:actuate="onLoad"/></draw:frame> instantaneous velocity <text:s/>v(t) = <draw:frame draw:style-name="fr2" draw:name="Object2" text:anchor-type="as-char" svg:width="0.2701in" svg:height="0.3925in" draw:z-index="1"><draw:object xlink:href="./Object 2" xlink:type="simple" xlink:show="embed" xlink:actuate="onLoad"/><draw:image xlink:href="./ObjectReplacements/Object 2" xlink:type="simple" xlink:show="embed" xlink:actuate="onLoad"/></draw:frame>= s '(t) <text:s text:c="3"/>speed <text:s/>= | v(t) |</text:p>
      <text:p text:style-name="P2">- acceleration <draw:frame draw:style-name="fr2" draw:name="Object3" text:anchor-type="as-char" svg:width="1.1362in" svg:height="0.4398in" draw:z-index="2"><draw:object xlink:href="./Object 3" xlink:type="simple" xlink:show="embed" xlink:actuate="onLoad"/><draw:image xlink:href="./ObjectReplacements/Object 3" xlink:type="simple" xlink:show="embed" xlink:actuate="onLoad"/></draw:frame>= v '(t) = s '' (t) <text:s text:c="4"/>(second order of derivative)</text:p>
      <text:p text:style-name="P2">14. <text:s/>A particle move along a line so that its positions at any time t <text:span text:style-name="T4">≥</text:span><text:span text:style-name="T5"> 0 is given by the function</text:span></text:p>
      <text:p text:style-name="P2"><text:span text:style-name="T5">s(t) = t</text:span><text:span text:style-name="T2">2</text:span><text:span text:style-name="T5"> – 4t + 3, where s is measured in meters and t is measured in seconds.</text:span></text:p>
      <text:p text:style-name="P3">a. <text:s/>Find the displacement of the particle during the first 2 seconds? _______________</text:p>
      <text:p text:style-name="P3">b. <text:s/>Find the average velocity of the particle during the first 4 seconds? _____________</text:p>
      <text:p text:style-name="P3">c. <text:s/>Find the instantaneous velocity of the particle when t = 4? ____________________</text:p>
      <text:p text:style-name="P3">d. Find the acceleration of the particle when t = 4 ? ____________________________</text:p>
      <text:p text:style-name="P3">e. <text:s/>Describe the motion of the particle. <text:s/>At what values of t does the particle change direction?</text:p>
      <text:p text:style-name="P3"/>
      <text:p text:style-name="P3"/>
      <text:p text:style-name="P3">f. <text:s/>Use parametric graphing to view the motion of the particle on the horizontal line y = 1, velocity at y = 2 and acceleration at y = 3.</text:p>
      <text:p text:style-name="P3"/>
      <text:p text:style-name="P3"/>
      <text:p text:style-name="P3"/>
      <text:p text:style-name="P3"/>
      <text:p text:style-name="P3"/>
      <text:p text:style-name="Standard"><text:soft-page-break/>15. A dynamite blast propels a heavy rock straight up with a launch velocity of 160 ft/sec (about 109 mph). It reaches a height of s = 160t – 16t<text:span text:style-name="T1">2</text:span> ft after t seconds.</text:p>
      <text:p text:style-name="Standard">(a) How high does the rock go?</text:p>
      <text:p text:style-name="Standard">(b) What is the velocity and speed of the rock when it is 256 ft above the ground on the</text:p>
      <text:p text:style-name="Standard">way up? on the way down?</text:p>
      <text:p text:style-name="Standard">(c) What is the acceleration of the rock at any time t during its flight (after the blast)?</text:p>
      <text:p text:style-name="Standard">(d) When does the rock hit the ground?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>16. A particle moves along a line so that its position at any time <draw:frame draw:style-name="fr2" draw:name="Object4" text:anchor-type="as-char" svg:width="0.3634in" svg:height="0.1839in" draw:z-index="3"><draw:object xlink:href="./Object 4" xlink:type="simple" xlink:show="embed" xlink:actuate="onLoad"/><draw:image xlink:href="./ObjectReplacements/Object 4" xlink:type="simple" xlink:show="embed" xlink:actuate="onLoad"/></draw:frame> is given by the function</text:p>
      <text:p text:style-name="Standard"><text:tab/>s(t) = t<text:span text:style-name="T1">2</text:span> <text:s/>– <text:s/>4t + 3, where s is measured in meters and t is measured in seconds.</text:p>
      <text:p text:style-name="Standard">(a) Find the displacement of the particle during the first 2 seconds.</text:p>
      <text:p text:style-name="Standard">(b) Find the average velocity of the particle during the first 4 seconds.</text:p>
      <text:p text:style-name="Standard">(c) Find the instantaneous velocity of the particle when t = 4.</text:p>
      <text:p text:style-name="Standard">(d) Find the acceleration of the particle when t = 4.</text:p>
      <text:p text:style-name="Standard">(e) Describe the motion of the particle. At what values of t does the particle change directions?</text:p>
      <text:p text:style-name="Standard">(f) Use parametric graphing to view the motion of the particle on the horizontal line y = 2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draw:frame draw:style-name="fr1" draw:name="graphics1" text:anchor-type="paragraph" svg:x="4.6236in" svg:y="0.1189in" svg:width="2.1252in" svg:height="1.5091in" draw:z-index="4"><draw:image xlink:href="Pictures/20000007000019460000107C935D0CD3.svm" xlink:type="simple" xlink:show="embed" xlink:actuate="onLoad"/></draw:frame>17. <text:s/>The accompanying figure shows the velocity v = ds/dt = f(t) (m/sec) of a body moving along a coordinate line.</text:p>
      <text:p text:style-name="Standard">(a) When does the body reverse direction? </text:p>
      <text:p text:style-name="Standard">(b) When (approximately) is the body moving at a constant</text:p>
      <text:p text:style-name="Standard">speed? </text:p>
      <text:p text:style-name="Standard">(c) Graph the body’s speed for <draw:frame draw:style-name="fr2" draw:name="Object5" text:anchor-type="as-char" svg:width="0.6709in" svg:height="0.1839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(d) Graph the acceleration, where defined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thematicalPi-One" svg:font-family="MathematicalPi-One"/>
    <style:font-face style:name="MathematicalPi-Three" svg:font-family="MathematicalPi-Three"/>
    <style:font-face style:name="OpenSymbol" svg:font-family="OpenSymbol"/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07-13T15:24:35.52</meta:creation-date>
    <dc:date>2017-10-30T10:10:16.73</dc:date>
    <meta:editing-duration>PT4H28M33S</meta:editing-duration>
    <meta:editing-cycles>13</meta:editing-cycles>
    <meta:generator>OpenOffice/4.1.3$Win32 OpenOffice.org_project/413m1$Build-9783</meta:generator>
    <meta:document-statistic meta:table-count="3" meta:image-count="1" meta:object-count="5" meta:page-count="3" meta:paragraph-count="87" meta:word-count="1139" meta:character-count="58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Δ</math:mo>
        <math:mi>s</math:mi>
      </math:mrow>
      <math:mrow>
        <math:mo math:stretchy="false">Δ</math:mo>
        <math:mi>t</math:mi>
      </math:mrow>
    </math:mfrac>
    <math:annotation math:encoding="StarMath 5.0">{%DELTA s} over {%DELTA t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 math:fontstyle="italic">ds</math:mi>
      <math:mi math:fontstyle="italic">dt</math:mi>
    </math:mfrac>
    <math:annotation math:encoding="StarMath 5.0">{ds} over {dt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frac>
            <math:mi math:fontstyle="italic">dv</math:mi>
            <math:mi math:fontstyle="italic">dt</math:mi>
          </math:mfrac>
        </math:mrow>
        <math:mo math:stretchy="false">=</math:mo>
        <math:mfrac>
          <math:mrow>
            <math:msup>
              <math:mi>d</math:mi>
              <math:mn>2</math:mn>
            </math:msup>
            <math:mi>s</math:mi>
          </math:mrow>
          <math:msup>
            <math:mi math:fontstyle="italic">dt</math:mi>
            <math:mn>2</math:mn>
          </math:msup>
        </math:mfrac>
      </math:mrow>
    </math:mrow>
    <math:annotation math:encoding="StarMath 5.0">a(t)={dv} over {dt} = {d^2 s} over {dt^2} </math:annotation>
  </math:semantics>
</math:math>
</file>

<file path=Object 4/content.xml><?xml version="1.0" encoding="utf-8"?>
<math xmlns="http://www.w3.org/1998/Math/MathML">
  <semantics>
    <mrow>
      <mi>t</mi>
      <mo stretchy="false">≥</mo>
      <mn>0</mn>
    </mrow>
    <annotation encoding="StarMath 5.0">t&gt;=0</annotation>
  </semantics>
</math>
</file>

<file path=Object 5/content.xml><?xml version="1.0" encoding="utf-8"?>
<math xmlns="http://www.w3.org/1998/Math/MathML">
  <semantics>
    <mrow>
      <mrow>
        <mn>0</mn>
        <mo stretchy="false">≤</mo>
        <mi>t</mi>
      </mrow>
      <mo stretchy="false">≤</mo>
      <mn>10</mn>
    </mrow>
    <annotation encoding="StarMath 5.0">0 &lt;= t &lt;=10</annotation>
  </semantics>
</math>
</file>